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86in" style:use-optimal-column-width="false"/>
    </style:style>
    <style:style style:name="Table1" style:family="table" style:master-page-name="MP0">
      <style:table-properties style:width="6.298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708in" fo:padding-left="0.043in" fo:padding-bottom="0.0708in" fo:padding-right="0.043in"/>
    </style:style>
    <style:style style:name="P5" style:parent-style-name="ConsPlusNormal" style:family="paragraph">
      <style:paragraph-properties fo:break-before="page" fo:text-align="center" fo:line-height="115%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708in" fo:padding-left="0.043in" fo:padding-bottom="0.0708in" fo:padding-right="0.043in"/>
    </style:style>
    <style:style style:name="P9" style:parent-style-name="ConsPlusNormal" style:family="paragraph">
      <style:paragraph-properties fo:text-align="center" fo:line-height="115%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3" style:parent-style-name="ConsPlusNormal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14" style:parent-style-name="ConsPlusNormal" style:family="paragraph">
      <style:paragraph-properties fo:text-align="center" fo:line-height="115%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6" style:parent-style-name="ConsPlus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18" style:parent-style-name="Textbody" style:family="paragraph">
      <style:paragraph-properties fo:widows="2" fo:orphans="2" fo:text-align="justify"/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0" style:parent-style-name="ConsPlusNormal" style:family="paragraph">
      <style:paragraph-properties fo:text-align="justify" fo:line-height="115%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ConsPlusNormal" style:family="paragraph">
      <style:paragraph-properties fo:text-align="justify" fo:line-height="115%"/>
    </style:style>
    <style:style style:name="P2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P3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7" style:parent-style-name="Обычный" style:family="paragraph">
      <style:paragraph-properties fo:text-align="justify"/>
      <style:text-properties style:font-name-complex="Times New Roman"/>
    </style:style>
    <style:style style:name="TableColumn39" style:family="table-column">
      <style:table-column-properties style:column-width="3.1145in" style:use-optimal-column-width="false"/>
    </style:style>
    <style:style style:name="TableColumn40" style:family="table-column">
      <style:table-column-properties style:column-width="1.4479in" style:use-optimal-column-width="false"/>
    </style:style>
    <style:style style:name="TableColumn41" style:family="table-column">
      <style:table-column-properties style:column-width="2.0937in" style:use-optimal-column-width="false"/>
    </style:style>
    <style:style style:name="Table38" style:family="table">
      <style:table-properties style:width="6.6562in" fo:margin-left="0in" table:align="left"/>
    </style:style>
    <style:style style:name="TableRow42" style:family="table-row">
      <style:table-row-properties style:min-row-height="0.9791in" style:use-optimal-row-height="false"/>
    </style:style>
    <style:style style:name="TableCell43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44" style:parent-style-name="Обычный" style:family="paragraph">
      <style:paragraph-properties fo:text-align="justify"/>
      <style:text-properties style:font-name-complex="Times New Roman"/>
    </style:style>
    <style:style style:name="TableCell45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46" style:parent-style-name="Обычный" style:family="paragraph">
      <style:paragraph-properties fo:text-align="justify"/>
      <style:text-properties style:font-name-complex="Times New Roman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5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Cell52" style:family="table-cell">
      <style:table-cell-properties fo:border-top="none" fo:border-left="0.003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Обычный" style:family="paragraph">
      <style:paragraph-properties fo:text-align="justify"/>
      <style:text-properties style:font-name-complex="Times New Roman"/>
    </style:style>
    <style:style style:name="P58" style:parent-style-name="Обычный" style:family="paragraph">
      <style:paragraph-properties fo:text-align="justify"/>
      <style:text-properties style:font-name-complex="Times New Roman"/>
    </style:style>
    <style:style style:name="P5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TableColumn68" style:family="table-column">
      <style:table-column-properties style:column-width="3.1145in" style:use-optimal-column-width="false"/>
    </style:style>
    <style:style style:name="TableColumn69" style:family="table-column">
      <style:table-column-properties style:column-width="1.6145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67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729in" fo:padding-left="0.0729in" fo:padding-bottom="0.0729in" fo:padding-right="0.0729in"/>
    </style:style>
    <style:style style:name="P73" style:parent-style-name="Обычный" style:family="paragraph">
      <style:paragraph-properties fo:text-align="justify"/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76" style:parent-style-name="Обычный" style:family="paragraph">
      <style:paragraph-properties fo:text-align="justify"/>
      <style:text-properties style:font-name-complex="Times New Roman"/>
    </style:style>
    <style:style style:name="TableCell77" style:family="table-cell">
      <style:table-cell-properties fo:border-top="none" fo:border-left="0.003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78" style:parent-style-name="Обычный" style:family="paragraph">
      <style:paragraph-properties fo:text-align="justify"/>
      <style:text-properties style:font-name-complex="Times New Roman"/>
    </style:style>
    <style:style style:name="TableCell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" style:parent-style-name="Обычный" style:family="paragraph">
      <style:paragraph-properties fo:text-align="justify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8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Cell84" style:family="table-cell">
      <style:table-cell-properties fo:border-top="none" fo:border-left="0.003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85" style:parent-style-name="Обычный" style:family="paragraph">
      <style:paragraph-properties fo:text-align="justify"/>
      <style:text-properties style:font-name-complex="Times New Roman"/>
    </style:style>
    <style:style style:name="TableCell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" style:parent-style-name="Обычный" style:family="paragraph">
      <style:paragraph-properties fo:text-align="justify"/>
      <style:text-properties style:font-name-complex="Times New Roman"/>
    </style:style>
    <style:style style:name="P88" style:parent-style-name="Обычный" style:family="paragraph">
      <style:paragraph-properties fo:text-align="justify"/>
      <style:text-properties style:font-name-complex="Times New Roma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2.8194in" style:use-optimal-column-width="false"/>
    </style:style>
    <style:style style:name="TableColumn96" style:family="table-column">
      <style:table-column-properties style:column-width="3.5833in" style:use-optimal-column-width="false"/>
    </style:style>
    <style:style style:name="Table93" style:family="table">
      <style:table-properties style:width="6.6979in" fo:margin-left="0in" table:align="left"/>
    </style:style>
    <style:style style:name="TableRow97" style:family="table-row">
      <style:table-row-properties style:min-row-height="0.8229in" style:use-optimal-row-height="false"/>
    </style:style>
    <style:style style:name="TableCell98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99" style:parent-style-name="Обычный" style:family="paragraph">
      <style:paragraph-properties fo:text-align="justify"/>
      <style:text-properties style:font-name-complex="Times New Roman"/>
    </style:style>
    <style:style style:name="TableCell100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729in" fo:padding-left="0.0729in" fo:padding-bottom="0.0729in" fo:padding-right="0.0729in"/>
    </style:style>
    <style:style style:name="P101" style:parent-style-name="Обычный" style:family="paragraph">
      <style:paragraph-properties fo:text-align="justify"/>
      <style:text-properties style:font-name-complex="Times New Roman"/>
    </style:style>
    <style:style style:name="TableCell1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106" style:parent-style-name="Обычный" style:family="paragraph">
      <style:paragraph-properties fo:text-align="justify"/>
      <style:text-properties style:font-name-complex="Times New Roman"/>
    </style:style>
    <style:style style:name="TableCell107" style:family="table-cell">
      <style:table-cell-properties fo:border-top="none" fo:border-left="0.0034in solid #808080" fo:border-bottom="0.0104in solid #808080" fo:border-right="none" style:writing-mode="lr-tb" style:vertical-align="middle" fo:padding-top="0.0729in" fo:padding-left="0.0729in" fo:padding-bottom="0.0729in" fo:padding-right="0.0729in"/>
    </style:style>
    <style:style style:name="P108" style:parent-style-name="Обычный" style:family="paragraph">
      <style:paragraph-properties fo:text-align="justify"/>
      <style:text-properties style:font-name-complex="Times New Roman"/>
    </style:style>
    <style:style style:name="TableCell1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1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12" style:parent-style-name="Обычный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13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14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15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16" style:parent-style-name="Обычный" style:family="paragraph">
      <style:paragraph-properties fo:text-align="justify"/>
      <style:text-properties style:font-name-complex="Times New Roman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Отчет о проведении публичных консультаций по проекту постановления Администрации Комсомольского муниципального района Ивановской области</text:span></text:p>
          </table:table-cell>
        </table:table-row>
        <table:table-row table:style-name="TableRow7">
          <table:table-cell table:style-name="TableCell8">
            <text:p text:style-name="P9"><text:span text:style-name="T10">«</text:span><text:span text:style-name="T11">О внесении изменений в постановление<text:s/></text:span><text:span text:style-name="T12">Администрации<text:s/></text:span></text:p>
            <text:p text:style-name="P13">Комсомольского муниципального района от 01.08.2023 г. <text:s/></text:p>
            <text:p text:style-name="P14"><text:span text:style-name="T15"><text:s/>№ 205 «Об утверждении муниципальной программы «Развитие экономики Комсомольского муниципального района»</text:span></text:p>
            <text:p text:style-name="P16">_____________________________________________________________</text:p>
          </table:table-cell>
        </table:table-row>
      </table:table>
      <text:p text:style-name="P17"/>
      <text:p text:style-name="P18"/>
      <text:p text:style-name="P19">1. Наименование<text:s/>нормативного правового акта, по которому были проведены публичные обсуждения:</text:p>
      <text:p text:style-name="P20"><text:span text:style-name="T21">Проект постановления Администрации Комсомольского муниципального района Ивановской области<text:s/></text:span><text:span text:style-name="T22">«</text:span><text:span text:style-name="T23">О внесении изменений в постановление Администрации Комсомольского муниципального<text:s/></text:span><text:span text:style-name="T24">района от 01.08.2023 г. <text:s text:c="2"/>№ 205 «Об утверждении муниципальной программы «Развитие экономики Комсомольского муниципального района»</text:span></text:p>
      <text:p text:style-name="P25"/>
      <text:p text:style-name="P26"/>
      <text:p text:style-name="P27"><text:span text:style-name="T28">2. Общие сроки проведения публичных кон</text:span><text:span text:style-name="T29">сультаций: с 13.06.2024 г. по 15</text:span><text:span text:style-name="T30">.07.2024 г.</text:span></text:p>
      <text:p text:style-name="P31">3. Цель и задачи организации и проведения<text:s/>публичных консультаций:</text:p>
      <text:p text:style-name="P32">Цель: оценка регулирующего воздействия проекта нормативного правового акта Комсомольского муниципального района Ивановской области.</text:p>
      <text:p text:style-name="P33">Задачи:</text:p>
      <text:p text:style-name="P34">1) выявления положений, вводящих избыточные административные и иные ограничения и обязанности для субъектов предпринимательской, инвестиционной и (или) иной экономической деятельности или способствующих их введению.</text:p>
      <text:p text:style-name="P35">2) выявление положений, способствующих возникновению необоснованных расходов субъектов предпринимательской, инвестиционной и (или)<text:s/>иной экономической деятельности и бюджета Комсомольского муниципального района Ивановской области.</text:p>
      <text:p text:style-name="P36"/>
      <text:p text:style-name="P37">4. Проведенные формы публичных обсуждений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именование формы публичных обсуждений</text:p>
          </table:table-cell>
          <table:table-cell table:style-name="TableCell45">
            <text:p text:style-name="P46">Сроки проведения публичных обсуждений</text:p>
          </table:table-cell>
          <table:table-cell table:style-name="TableCell47">
            <text:p text:style-name="P48">Общее количество участников публичных обсуждений</text:p>
          </table:table-cell>
        </table:table-row>
        <table:table-row table:style-name="TableRow49">
          <table:table-cell table:style-name="TableCell50">
            <text:p text:style-name="P51">1) Сбор мнений участников публичных консультаций посредством электронной почты, с использованием формы обратной связи при публикации Проекта НПА на официальном сайте Комсомольского муниципального района Ивановской области с 13.06.2024 по<text:s/>15.06.2024 г.</text:p>
          </table:table-cell>
          <table:table-cell table:style-name="TableCell52">
            <text:p text:style-name="P53"><text:span text:style-name="T54">с 13.06.2024 по 15</text:span><text:span text:style-name="T55">.06.2024 г.</text:span></text:p>
          </table:table-cell>
          <table:table-cell table:style-name="TableCell56">
            <text:p text:style-name="P57">Неограниченное число участников</text:p>
          </table:table-cell>
        </table:table-row>
      </table:table>
      <text:p text:style-name="P58">5. Состав участников публичных обсуждений:</text:p>
      <text:p text:style-name="P59">5.1. Общее количество участников публичных консультаций:</text:p>
      <text:p text:style-name="P60">Неограниченное число участников публичных консультаций.</text:p>
      <text:p text:style-name="P61">6. Результаты анализа<text:s/>опросных листов (закрытые вопросы, анкетирование): нет.</text:p>
      <text:p text:style-name="P62">7. Результаты анализа полученных ответов на вопросы для обсуждения (открытые вопросы): нет.</text:p>
      <text:p text:style-name="P63"><text:span text:style-name="T64">Приложение<text:s/></text:span><text:span text:style-name="T65">N</text:span><text:span text:style-name="T66"><text:s/>1. Таблица результатов публичных обсуждений.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Результаты публичных обсуждений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Наименование<text:s/>субъекта публичных обсуждений</text:p>
          </table:table-cell>
          <table:table-cell table:style-name="TableCell77">
            <text:p text:style-name="P78">Высказанное мнение</text:p>
          </table:table-cell>
          <table:table-cell table:style-name="TableCell79">
            <text:p text:style-name="P80">Позиция органа-разработчика</text:p>
          </table:table-cell>
        </table:table-row>
        <table:table-row table:style-name="TableRow81">
          <table:table-cell table:style-name="TableCell82">
            <text:p text:style-name="P83">Сбор мнений участников публичных консультаций посредством электронной почты, с использованием формы обратной связи при публикации Проекта НПА на официальном сайте Комсомольского<text:s/>муниципального района Ивановской области</text:p>
          </table:table-cell>
          <table:table-cell table:style-name="TableCell84">
            <text:p text:style-name="P85">нет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Приложение<text:s/></text:span><text:span text:style-name="T91">N</text:span><text:span text:style-name="T92"><text:s/>2. Список участников публичных обсуждений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</text:p>
          </table:table-cell>
          <table:table-cell table:style-name="TableCell100">
            <text:p text:style-name="P101">Наименование участника публичных обсуждений</text:p>
          </table:table-cell>
          <table:table-cell table:style-name="TableCell102">
            <text:p text:style-name="P103">Формы публичных обсуждений, в которых принял участие указанный участник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Неограниченный круг лиц</text:p>
          </table:table-cell>
          <table:table-cell table:style-name="TableCell109">
            <text:p text:style-name="P110">Сбор<text:s/>мнений участников публичных консультаций посредством почты и электронной почты, с использованием формы обратно связи при публикации Проекта НПА на официальном сайте Комсомольского муниципального района Ивановской области</text:p>
          </table:table-cell>
        </table:table-row>
      </table:table>
      <text:p text:style-name="P111"/>
      <text:p text:style-name="P112"/>
      <text:p text:style-name="P113">И.о. заместителя Главы<text:s/>Администрации<text:s/></text:p>
      <text:p text:style-name="P114">Комсомольского муниципального района,</text:p>
      <text:p text:style-name="P115">начальник отдела по муниципальным закупкам <text:s text:c="41"/>Е.Г. Мусина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language="ru" fo:country="RU" style:language-asian="zh" style:country-asian="CN" style:language-complex="hi" style:country-complex="IN" fo:hyphenate="false"/>
    </style:style>
    <style:style style:name="pt-a0-000018" style:display-name="pt-a0-000018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pycheva</meta:initial-creator>
    <dc:creator>Sharigina</dc:creator>
    <meta:creation-date>2009-04-16T11:32:00Z</meta:creation-date>
    <dc:date>2024-06-13T06:54:00Z</dc:date>
    <meta:print-date>2024-06-13T06:53:00Z</meta:print-date>
    <meta:template xlink:href="Normal" xlink:type="simple"/>
    <meta:editing-cycles>1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3" meta:character-count="3368" meta:row-count="23" meta:non-whitespace-character-count="2871"/>
  </office:meta>
</office:document-meta>
</file>