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, Arial, Helvetica, sans-" svg:font-family="Tahoma, Arial, Helvetica, sans-" style:font-family-generic="system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letter-kerning="false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letter-kerning="false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ahoma, Arial, Helvetica, sans-" style:font-name-complex="Times New Roman" fo:color="#333333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4902in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4902in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4902in"/>
      <style:text-properties style:letter-kerning="false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02in"/>
      <style:text-properties style:letter-kerning="false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4902in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4923in"/>
      <style:text-properties fo:language="ru" fo:country="RU"/>
    </style:style>
    <style:style style:name="P63" style:parent-style-name="Standard" style:family="paragraph">
      <style:paragraph-properties fo:text-align="justify" fo:text-indent="0.4923in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ru" fo:country="RU"/>
    </style:style>
    <style:style style:name="P92" style:parent-style-name="Standard" style:family="paragraph">
      <style:text-properties style:font-name="Calibri" style:font-name-asian="Times New Roman CYR" style:font-name-complex="Times New Roman CYR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З</text:span><text:span text:style-name="T3">АКЛЮЧЕНИЕ</text:span></text:p>
      <text:p text:style-name="P4">об оценке регулирующего воздействия</text:p>
      <text:p text:style-name="P5"><text:span text:style-name="T6">проекта постановления<text:s/></text:span><text:span text:style-name="T7">Администрации Комсомольского муниципального района Ивановской области<text:s/></text:span><text:span text:style-name="T8">«</text:span><text:span text:style-name="T9">О внесении изменений в постановление<text:s/></text:span><text:span text:style-name="T10">Администрации Комсомольского муниципального района от 01.08.2023 г. <text:s text:c="2"/>№ 205 «Об утверждении муниципальной программы «Развитие экономики Комсомольского муниципального района».</text:span></text:p>
      <text:p text:style-name="P11"><text:s/></text:p>
      <text:p text:style-name="P12"><text:span text:style-name="T13">В соответствии с Законом Ивановской области от 02.12.2014 № 94-ОЗ «О проведении</text:span><text:span text:style-name="T14"><text:s/>оценки регулирующего воздействия проектов муниципальных нормативных правовых актов и экспертизы муниципальных нормативных правовых актов», постановлением Администрации Комсомольского муниципального района от 14.07.2017 № 195 «</text:span><text:span text:style-name="T15">О порядке проведения оценки р</text:span><text:span text:style-name="T16">егулирующего воздействия проектов нормативных правовых актов Администрации Комсомольского муниципального района и порядке проведения экспертизы нормативных правовых актов Администрации Комсомольского муниципального района Ивановской области</text:span><text:span text:style-name="T17">» <text:s/>отделом эконо</text:span><text:span text:style-name="T18">мики и предпринимательства Администрации Комсомольского <text:s/>муниципального района Ивановской области (далее – Орган – разработчик) проведена оценка регулирующего воздействия</text:span><text:span text:style-name="T19"><text:s/></text:span><text:span text:style-name="T20">(далее – ОРВ)<text:s/></text:span><text:span text:style-name="T21">проекта постановления Администрации<text:s/></text:span><text:span text:style-name="T22">Комсомольского муниципального<text:s/></text:span><text:span text:style-name="T23">района Ивановской области<text:s/></text:span><text:span text:style-name="T24">«</text:span><text:span text:style-name="T25">О внесении изменений в постановление Администрации Комсомольского муниципального района от 01.08.2023 г. <text:s text:c="2"/>№ 205 «Об утверждении муниципальной программы «Развитие экономики Комсомольского муниципального района»<text:s/></text:span><text:span text:style-name="T26">(далее — Проект по</text:span><text:span text:style-name="T27">становления).</text:span></text:p>
      <text:p text:style-name="P28">Органом - разработчиком в рамках проведения ОРВ Проекта постановления проведены следующие мероприятия:</text:p>
      <text:p text:style-name="P29">1) На официальном сайте Комсомольского муниципального района Ивановской области в специализированном разделе размещено Уведомление о подготовке Проекта постановления.</text:p>
      <text:p text:style-name="P30"><text:span text:style-name="T31">Срок, в течение которого Органом-разработчиком принималис</text:span><text:span text:style-name="T32">ь предложения:13.06.2024 г. – 15</text:span><text:span text:style-name="T33">.07.2024 г.</text:span></text:p>
      <text:p text:style-name="P34"><text:span text:style-name="T35">2) Публичные консультации по Проекту постановления проводились<text:s/></text:span><text:span text:style-name="T36">с</text:span><text:span text:style-name="T37">13.06.2024 г. – 15</text:span><text:span text:style-name="T38">.07.2024 г.</text:span><text:span text:style-name="T39"><text:s text:c="2"/></text:span></text:p>
      <text:p text:style-name="P40"><text:span text:style-name="T41">По результатам рассмотрения пре</text:span><text:span text:style-name="T42">дставленных материалов отделом экономики и предпринимательства установлено, что процедуры оценки регулирующего воздействия проведены в соответствии с соблюдением порядка проведения оценки регулирующего воздействия. Документы, представленные разработчиком д</text:span><text:span text:style-name="T43">ля подготовок заключения об оценке регулирующего воздействия, соответствуют установленным требованиям.</text:span></text:p>
      <text:p text:style-name="P44"><text:span text:style-name="T45">Проектом постановления предлагается внести изменения в муниципальную программу<text:s/></text:span><text:span text:style-name="T46">«Развитие экономики Комсомольского муниципального района». Структура муниц</text:span><text:span text:style-name="T47">ипальной программы соответствует требованиям<text:s/></text:span><text:span text:style-name="T48">постановлениями Администрации Комсомольского муниципального района от 21.04.2023 г. № 117 «О порядке разработки и реализации муниципальных программ Комсомольского муниципального района и Комсомольского городског</text:span><text:span text:style-name="T49">о<text:s/></text:span><text:soft-page-break/><text:span text:style-name="T50">поселения Комсомольского муниципального района», <text:s/>от 03.05.2023 г. № 124 «Об утверждении Методических указаний по разработке и реализации муниципальных программ Комсомольского муниципального района и Комсомольского городского поселения Комсомольского мун</text:span><text:span text:style-name="T51">иципального района».</text:span></text:p>
      <text:p text:style-name="P52"><text:span text:style-name="T53">Учитывая вносимые изменения, органом-разработчиком предложено изложить приложение к постановлению Администрации Комсомольского муниципального района от 01.08.2023 г. № 205<text:s/></text:span><text:span text:style-name="T54">«Об утверждении муниципальной программы «Развитие экономики Ком</text:span><text:span text:style-name="T55">сомольского муниципального района» в новой редакции.</text:span></text:p>
      <text:p text:style-name="P56">Проектом не предусмотрено изменение прав и обязанностей субъектами малого и среднего предпринимательства ( в т.ч. физическими лицами не являющихся индивидуальными предпринимателями и применяющих специальный налоговый режим «Налог на профессиональный доход») в сфере предпринимательской и иной экономической деятельности, в сфере инвестиционной деятельности.</text:p>
      <text:p text:style-name="P57">Риски недостижения целей правового регулирования, а также возможные негативные последствия от введения правого регулирования для экономического развития муниципального образования Комсомольского района отсутствуют.</text:p>
      <text:p text:style-name="P58"><text:span text:style-name="T59">Дополнительные расходы местного бюджета (бюджета Администрации Комсомольского муниципального района), а также субъектов малого и среднего пред</text:span><text:span text:style-name="T60">принимательства ( в т.ч. физических лиц не являющихся индивидуальными предпринимателями и применяющих специальный налоговый режим «Налог на профессиональный доход») в сфере предпринимательской и иной экономической деятельности, в сфере инвестиционной деяте</text:span><text:span text:style-name="T61">льности, понесённые от регулирующего воздействия предлагаемого проекта муниципального нормативного правового акта не предполагаются.</text:span></text:p>
      <text:p text:style-name="P62"/>
      <text:p text:style-name="P63"><text:span text:style-name="T64">Органом-разработчиком в рамка</text:span><text:span text:style-name="T65">х проведения публичных консультаций в адрес прокуратуры Комсомольского района было направлено</text:span><text:span text:style-name="T66"><text:s/>письмо о проведении экспертизы вышеуказанного проекта постановления.</text:span></text:p>
      <text:p text:style-name="P67">Вопросов и предложений от участников публичных консультаций не поступало.</text:p>
      <text:p text:style-name="P68">На основе проведенной оценки регулирующего воздействия Проекта постановления сделаны следующие выводы:</text:p>
      <text:p text:style-name="P69"/>
      <text:p text:style-name="P70"><text:span text:style-name="T71">По резул</text:span><text:span text:style-name="T72">ьтатам <text:s/>оценки регулирующего воздействия сделаны выводы об отсутствии в представленном проекте постановления<text:s/></text:span><text:span text:style-name="T73">Администрации Комсомольского муниципального района Ивановской области<text:s/></text:span><text:span text:style-name="T74">«</text:span><text:span text:style-name="T75">О внесении изменений в постановление Администрации Комсомольского муниципаль</text:span><text:span text:style-name="T76">ного района от 01.08.2023 г. <text:s text:c="2"/>№ 205 «Об утверждении муниципальной программы «Развитие экономики Комсомольского муниципального района» положений, вводящих избыточные административные обязанности, запреты и ограничения для субъектов малого и среднего предпр</text:span><text:span text:style-name="T77">инимательства ( в т.ч. физическими лицами не являющихся индивидуальными предпринимателями и применяющих специальный налоговый режим «Налог на профессиональный доход») в сфере<text:s/></text:span><text:soft-page-break/><text:span text:style-name="T78">предпринимательской и иной экономической деятельности, в сфере инвестиционной дея</text:span><text:span text:style-name="T79">тельности, или способствующих их введению, оказывающих негативное влияние на отрасли экономики Комсомольского муниципального района, способствующих возникновению необоснованных расходов субъектами малого и среднего предпринимательства ( в т.ч. физических л</text:span><text:span text:style-name="T80">иц не являющихся индивидуальными предпринимателями и применяющих специальный налоговый режим «Налог на профессиональный доход») в сфере предпринимательской и иной экономической деятельности, в сфере инвестиционной деятельности, а также необоснованных расхо</text:span><text:span text:style-name="T81">дов местного бюджета (бюджета Администрации Комсомольского муниципального района), и о возможности его дальнейшего согласования.</text:span></text:p>
      <text:p text:style-name="P82"/>
      <text:p text:style-name="P83"/>
      <text:p text:style-name="P84">И.о. заместителя Главы Администрации<text:s/></text:p>
      <text:p text:style-name="P85">Комсомольского муниципального района,</text:p>
      <text:p text:style-name="P86">начальник отдела по муниципальным закупкам <text:s text:c="6"/><text:s text:c="35"/>Е.Г. Мусина</text:p>
      <text:p text:style-name="P87"/>
      <text:p text:style-name="P88"/>
      <text:p text:style-name="P89"><text:span text:style-name="T90">Юридический отдел<text:s/></text:span><text:span text:style-name="T91">Администрации Комсомольского муниципального района</text:span></text:p>
      <text:p text:style-name="P92">_____________________________________________________ (дата)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, Arial, Helvetica, sans-" svg:font-family="Tahoma, Arial, Helvetica, sans-" style:font-family-generic="system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2" fo:orphans="2" fo:line-height="115%"/>
      <style:text-properties style:font-name="Courier New" style:font-name-asian="Arial" style:font-name-complex="Courier New" fo:color="#00000A" fo:font-size="10pt" style:font-size-asian="10pt" fo:language="ru" fo:country="RU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t-a0-000018" style:display-name="pt-a0-000018" style:family="text" style:parent-style-name="Основнойшрифтабзаца"/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E" style:display-name="2077495407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harigina</dc:creator>
    <meta:creation-date>2024-05-29T11:42:00Z</meta:creation-date>
    <dc:date>2024-06-13T06:54:00Z</dc:date>
    <meta:print-date>2023-11-28T14:38:00Z</meta:print-date>
    <meta:template xlink:href="Normal" xlink:type="simple"/>
    <meta:editing-cycles>28</meta:editing-cycles>
    <meta:editing-duration>PT192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69" meta:character-count="6484" meta:row-count="46" meta:non-whitespace-character-count="5527"/>
  </office:meta>
</office:document-meta>
</file>