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, Arial, Helvetica, sans-" svg:font-family="Tahoma, Arial, Helvetica, sans-" style:font-family-generic="system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text-indent="0.4923in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="Tahoma, Arial, Helvetica, sans-" style:font-name-complex="Times New Roman" fo:color="#333333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Standard" style:family="paragraph">
      <style:paragraph-properties fo:text-align="justify" fo:margin-bottom="0.0416in" fo:text-indent="0.2958in"/>
    </style:style>
    <style:style style:name="T51" style:parent-style-name="Internetlink" style:family="text">
      <style:text-properties style:font-name-asian="Arial" style:font-name-complex="Times New Roman" fo:color="#000000" fo:letter-spacing="-0.0041in" fo:font-size="14pt" style:font-size-asian="14pt" style:font-size-complex="14pt" style:text-underline-type="none" fo:language="ru" fo:country="RU" style:language-asian="zh" style:country-asian="CN" style:language-complex="ar" style:country-complex="SA"/>
    </style:style>
    <style:style style:name="T52" style:parent-style-name="Internetlink" style:family="text">
      <style:text-properties style:font-name-asian="Arial" style:font-name-complex="Times New Roman" fo:color="#000000" fo:letter-spacing="-0.0041in" fo:font-size="14pt" style:font-size-asian="14pt" style:font-size-complex="14pt" style:text-underline-type="none" fo:language="ru" fo:country="RU" style:language-asian="zh" style:country-asian="CN" style:language-complex="ar" style:country-complex="SA"/>
    </style:style>
    <style:style style:name="T53" style:parent-style-name="pt-a0-000018" style:family="text">
      <style:text-properties style:font-name-asian="Arial" style:font-name-complex="Times New Roman" fo:color="#000000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54" style:parent-style-name="pt-a0-000018" style:family="text">
      <style:text-properties style:font-name-asian="Arial" style:font-name-complex="Times New Roman" fo:color="#000000" fo:font-size="14pt" style:font-size-asian="14pt" style:font-size-complex="14pt" fo:background-color="#FFFFFF" fo:language="ru" fo:country="RU" style:language-asian="zh" style:country-asian="CN" style:language-complex="hi" style:country-complex="IN"/>
    </style:style>
    <style:style style:name="T55" style:parent-style-name="pt-a0-000018" style:family="text">
      <style:text-properties style:font-name-asian="Arial" style:font-name-complex="Times New Roman" fo:color="#000000" fo:font-size="14pt" style:font-size-asian="14pt" style:font-size-complex="14pt" fo:background-color="#FFFFFF" fo:language="ru" fo:country="RU" style:language-asian="ru" style:country-asian="RU" style:language-complex="hi" style:country-complex="IN"/>
    </style:style>
    <style:style style:name="T56" style:parent-style-name="pt-a0-000018" style:family="text">
      <style:text-properties style:font-name-asian="Arial" style:font-name-complex="Times New Roman" fo:color="#000000" fo:font-size="14pt" style:font-size-asian="14pt" style:font-size-complex="14pt" fo:background-color="#FFFFFF" fo:language="ru" fo:country="RU" style:language-asian="zh" style:country-asian="CN" style:language-complex="hi" style:country-complex="IN"/>
    </style:style>
    <style:style style:name="P57" style:parent-style-name="Обычный" style:family="paragraph">
      <style:paragraph-properties fo:text-align="justify"/>
    </style:style>
    <style:style style:name="T58" style:parent-style-name="Internetlink" style:family="text">
      <style:text-properties style:font-name-asian="Times New Roman" style:font-name-complex="Mangal" fo:color="#000000" fo:font-size="14pt" style:font-size-asian="14pt" style:font-size-complex="14pt" style:text-underline-type="none" fo:language="ru" fo:country="RU" style:language-asian="zh" style:country-asian="CN" style:language-complex="hi" style:country-complex="IN"/>
    </style:style>
    <style:style style:name="T59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zh" style:country-asian="CN" style:language-complex="hi" style:country-complex="IN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zh" style:country-asian="CN"/>
    </style:style>
    <style:style style:name="T64" style:parent-style-name="Основнойшрифтабзаца" style:family="text">
      <style:text-properties style:font-name-asian="Times New Roman" style:font-name-complex="Times New Roman" style:letter-kerning="true" fo:font-size="14pt" style:font-size-asian="14pt" style:font-size-complex="14pt" fo:language="ru" fo:country="RU" style:language-asian="zh" style:country-asian="CN"/>
    </style:style>
    <style:style style:name="P65" style:parent-style-name="Standard" style:family="paragraph">
      <style:paragraph-properties fo:text-align="justify" fo:text-indent="0.3958in" fo:background-color="#FFFFFF"/>
      <style:text-properties fo:font-size="14pt" style:font-size-asian="14pt" style:font-size-complex="14pt" fo:language="ru" fo:country="RU"/>
    </style:style>
    <style:style style:name="P66" style:parent-style-name="Textbody" style:family="paragraph">
      <style:paragraph-properties fo:widows="2" fo:orphans="2" fo:text-align="justify" fo:margin-bottom="0in" fo:text-indent="0.4923in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4923in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text-indent="0.4923in" fo:background-color="#FFFFFF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fo:language="ru" fo:country="RU"/>
    </style:style>
    <style:style style:name="P112" style:parent-style-name="Standard" style:family="paragraph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З</text:span><text:span text:style-name="T3">АКЛЮЧЕНИЕ</text:span></text:p>
      <text:p text:style-name="P4">об оценке регулирующего воздействия</text:p>
      <text:p text:style-name="P5"><text:span text:style-name="T6">проекта постановления<text:s/></text:span><text:span text:style-name="T7">Администрации Комсомольского муниципального района Ивановской области «О согласовании, заключении (подписании), изменении и расторжении соглашений о защите и поощрении капиталовложений в отношении инвестиционных проектов, реализуемых (планируемых к реализации) на территории Комсомольского муниципального района Ивановской области»</text:span></text:p>
      <text:p text:style-name="P8"><text:s/></text:p>
      <text:p text:style-name="P9"><text:span text:style-name="T10">В соответствии с Законом Ивановской области от 02.12.2014 № 94-ОЗ «О проведении оценки регулирующего воздействия проектов муниципальных нормативных правовых актов и экспертизы<text:s/></text:span><text:span text:style-name="T11">муниципальных нормативных правовых актов»,<text:s/></text:span><text:span text:style-name="T12">постановлением Администрации Комсомольского муниципального района от 14.07.2017 № 195 «</text:span><text:span text:style-name="T13">О порядке проведения оценки регулирующего воздействия проектов нормативных правовых актов Администрации Комсомольского муниципального района и порядке проведения экспертизы нормативных правовых актов Администрации Комсомольского муниципального района Ивановской области</text:span><text:span text:style-name="T14">»<text:s/></text:span><text:span text:style-name="T15"><text:s/></text:span><text:span text:style-name="T16">отделом</text:span><text:span text:style-name="T17"><text:s/>экономики и предпринимательства<text:s/></text:span><text:span text:style-name="T18">А</text:span><text:span text:style-name="T19">дминистрации<text:s/></text:span><text:span text:style-name="T20">Комсомольского<text:s/></text:span><text:span text:style-name="T21"><text:s/>муниципального района</text:span><text:span text:style-name="T22"><text:s/>Ивановской области</text:span><text:span text:style-name="T23"><text:s/>(далее – Орган – разработчик) проведена оценка регулирующего воздействия</text:span><text:span text:style-name="T24"><text:s/></text:span><text:span text:style-name="T25">(далее – ОРВ)<text:s/></text:span><text:span text:style-name="T26">проекта постановления А</text:span><text:span text:style-name="T27">дм</text:span><text:span text:style-name="T28">инистрации<text:s/></text:span><text:span text:style-name="T29">Комсомольского муниципального района Ивановской области «О согласовании, заключении (подписании), изменении и расторжении соглашений о защите и поощрении капиталовложений в отношении инвестиционных проектов, реализуемых (планируемых к реализации) на территории Комсомольского муниципального района Ивановской области»</text:span><text:span text:style-name="T30"><text:s/></text:span><text:span text:style-name="T31">(</text:span><text:span text:style-name="T32">далее — Проект<text:s/></text:span><text:span text:style-name="T33">постановления</text:span><text:span text:style-name="T34">).</text:span></text:p>
      <text:p text:style-name="P35">Органом - разработчиком в рамках проведения ОРВ Проекта<text:s/>постановления<text:s/>проведены следующие мероприятия:</text:p>
      <text:p text:style-name="P36">1) На официальном сайте<text:s/>Комсомольского<text:s/>муниципального района<text:s/>Ивановской области<text:s/>в специализированном разделе размещено Уведомление о подготовке Проекта<text:s/>постановления.</text:p>
      <text:p text:style-name="P37"><text:span text:style-name="T38">Срок, в<text:s/></text:span><text:span text:style-name="T39">течение которого Органом-разработчиком принимались предложения:<text:s/></text:span><text:span text:style-name="T40">17.04.2024</text:span><text:span text:style-name="T41"><text:s/></text:span><text:span text:style-name="T42">– 20.05.2024.</text:span></text:p>
      <text:p text:style-name="P43"><text:span text:style-name="T44">2) Публичные консультации по Проекту<text:s/></text:span><text:span text:style-name="T45">постановления</text:span><text:span text:style-name="T46"><text:s/>проводились<text:s/></text:span><text:span text:style-name="T47">с <text:s/></text:span><text:span text:style-name="T48">17.04.2024</text:span><text:span text:style-name="T49"><text:s/>– 20.05.2024.</text:span></text:p>
      <text:p text:style-name="P50"><text:span text:style-name="T51">Проект постановления разработан в соответствии</text:span><text:span text:style-name="T52"><text:s/>с<text:s/></text:span><text:span text:style-name="T53">Федеральным законом<text:s/></text:span><text:span text:style-name="T54">от 01.04.2020<text:s/></text:span><text:span text:style-name="T55">№ 69-ФЗ «О защите и поощрении капиталовложений в Российской<text:s/></text:span><text:span text:style-name="T56">Федерации».</text:span></text:p>
      <text:p text:style-name="P57"><text:span text:style-name="T58"><text:s text:c="2"/>Постановлением определяется<text:s/></text:span><text:span text:style-name="T59">порядок<text:s/></text:span><text:span text:style-name="T60">согласования, заключения (подписания), изменения и расторжения соглашений<text:s/></text:span><text:span text:style-name="T61"><text:line-break/>о защите и поощрении капиталовложений в отношении инвестиционных проектов, реализуемых (планируемых к реализации) на территории</text:span><text:span text:style-name="T62"><text:s/>Комсомольского муниципального района Ивановской области</text:span><text:span text:style-name="T63">. С принятием Проекта постановления будут урегулированы вопросы в отношении порядка заключения, изменения и прекращения действия соглашения о защите и поощрении капиталовложений, стороной которого является Администрация<text:s/></text:span><text:soft-page-break/><text:span text:style-name="T64">Комсомольского муниципального района Ивановской области.</text:span></text:p>
      <text:p text:style-name="P65"/>
      <text:p text:style-name="P66"><text:span text:style-name="T67">Принятие Проекта постановления не потребует привлечения средств из бюджета<text:s/></text:span><text:span text:style-name="T68">Комсомольского</text:span><text:span text:style-name="T69"><text:s/>муниципального района</text:span><text:span text:style-name="T70"><text:s/>Ивановской области</text:span><text:span text:style-name="T71">.</text:span></text:p>
      <text:p text:style-name="P72"><text:span text:style-name="T73">Органом-разработчиком в рамка</text:span><text:span text:style-name="T74">х проведения публичных консультаций в адрес<text:s/></text:span><text:span text:style-name="T75">прокуратуры Комсомольского района</text:span><text:span text:style-name="T76"><text:s/>было направлено</text:span><text:span text:style-name="T77"><text:s/>письмо о проведении экспертизы вышеуказанного проекта постановления</text:span><text:span text:style-name="T78">.</text:span></text:p>
      <text:p text:style-name="P79">Вопросов и предложений от участников публичных консультаций не поступало.</text:p>
      <text:p text:style-name="P80">На основе проведенной оценки регулирующего воздействия<text:s/>Проекта<text:s/>постановления<text:s/>сделаны следующие выводы:</text:p>
      <text:p text:style-name="P81"><text:span text:style-name="T82">П</text:span><text:span text:style-name="T83">оложений, вводящих избыточные обязанности, запреты и ограничения для субъектов<text:s/></text:span><text:span text:style-name="T84">предпринимательской, <text:s/>инвестиционной и иной экономической деятельности</text:span><text:span text:style-name="T85"><text:s/></text:span><text:span text:style-name="T86">или способствующих их введению, а также положений, способ</text:span><text:span text:style-name="T87">ствующих возникновению необоснованных расходов субъектов<text:s/></text:span><text:span text:style-name="T88">предпринимательской, <text:s/>инвестиционной и иной экономической деятельности</text:span><text:span text:style-name="T89"><text:s/>и бюджета<text:s/></text:span><text:span text:style-name="T90">Комсомольского<text:s/></text:span><text:span text:style-name="T91">муниципального района</text:span><text:span text:style-name="T92"><text:s text:c="2"/>Ивановской области</text:span><text:span text:style-name="T93">, в представленном Проекте<text:s/></text:span><text:span text:style-name="T94">постановления</text:span><text:span text:style-name="T95"><text:s/>не выявлено.</text:span></text:p>
      <text:p text:style-name="P96">Установлено наличие достаточного обоснования решения проблемы предложенным способом правового регулирования.</text:p>
      <text:p text:style-name="P97"/>
      <text:p text:style-name="P98"/>
      <text:p text:style-name="P99"/>
      <text:p text:style-name="P100">Начальник отдела по муниципальным закупкам</text:p>
      <text:p text:style-name="P101"><text:span text:style-name="T102">Администрации Комсомольского муниципального района</text:span><text:span text:style-name="T103"><text:s text:c="19"/>Е.Г. Мусина</text:span></text:p>
      <text:p text:style-name="P104"/>
      <text:p text:style-name="P105"/>
      <text:p text:style-name="P106"/>
      <text:p text:style-name="P107"><text:span text:style-name="T108">Юридический отдел<text:s/></text:span><text:span text:style-name="T109">Администрации Комсомольского муниципального района</text:span></text:p>
      <text:p text:style-name="P110"><text:span text:style-name="T111">___________________ <text:s/>__________________________ 24.05.2024г.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, Arial, Helvetica, sans-" svg:font-family="Tahoma, Arial, Helvetica, sans-" style:font-family-generic="system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 fo:line-height="115%"/>
      <style:text-properties style:font-name="Courier New" style:font-name-asian="Arial" style:font-name-complex="Courier New" fo:color="#00000A" fo:font-size="10pt" style:font-size-asian="10pt" fo:language="ru" fo:country="RU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E" style:display-name="2077495407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t-a0-000018" style:display-name="pt-a0-000018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pycheva</dc:creator>
    <meta:creation-date>2024-05-29T11:42:00Z</meta:creation-date>
    <dc:date>2024-05-29T11:59:00Z</dc:date>
    <meta:print-date>2023-11-28T14:38:00Z</meta:print-date>
    <meta:template xlink:href="Normal" xlink:type="simple"/>
    <meta:editing-cycles>20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8" meta:character-count="4072" meta:row-count="28" meta:non-whitespace-character-count="3472"/>
  </office:meta>
</office:document-meta>
</file>