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2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ConsPlusNonforma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2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6" style:parent-style-name="Обычный" style:family="paragraph">
      <style:paragraph-properties fo:widows="2" fo:orphans="2" style:text-autospace="none" fo:text-align="justify" style:vertical-align="auto"/>
      <style:text-properties fo:font-size="13pt" style:font-size-asian="13pt" style:font-size-complex="13pt" fo:language="ru" fo:country="RU" fo:hyphenate="true"/>
    </style:style>
    <style:style style:name="P17" style:parent-style-name="ConsPlusNonformat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" style:parent-style-name="ConsPlusNonformat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23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4" style:parent-style-name="ConsPlusNonformat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8" style:parent-style-name="ConsPlusNonformat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9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0" style:parent-style-name="ConsPlusNonformat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text-align="justify" fo:margin-left="0.1041in">
        <style:tab-stops/>
      </style:paragraph-properties>
      <style:text-properties style:font-name-complex="Times New Roman" fo:font-size="13pt" style:font-size-asian="13pt" style:font-size-complex="13pt" fo:language="ru" fo:country="RU"/>
    </style:style>
    <style:style style:name="P35" style:parent-style-name="Standard" style:family="paragraph">
      <style:paragraph-properties fo:text-align="justify" fo:margin-left="0.1041in">
        <style:tab-stops/>
      </style:paragraph-properties>
    </style:style>
    <style:style style:name="T3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37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8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9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0" style:parent-style-name="ConsPlusNonformat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4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6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50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63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6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65" style:parent-style-name="Основнойтекст1" style:family="paragraph">
      <style:paragraph-properties fo:text-align="center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66" style:parent-style-name="Основнойтекст1" style:family="paragraph">
      <style:paragraph-properties fo:text-align="center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67" style:parent-style-name="Основнойтекст1" style:family="paragraph">
      <style:paragraph-properties fo:margin-top="0in" fo:margin-bottom="0in" fo:line-height="100%" fo:text-indent="0in">
        <style:tab-stops>
          <style:tab-stop style:type="left" style:leader-style="solid" style:leader-text="_" style:position="9.0562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fo:color="#333333"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79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80" style:parent-style-name="Основнойтекст1" style:family="paragraph">
      <style:paragraph-properties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81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82" style:parent-style-name="Основнойтекст1" style:family="paragraph">
      <style:paragraph-properties fo:text-align="justify" fo:margin-top="0in" fo:margin-bottom="0in" fo:line-height="100%" fo:text-indent="0.4923in">
        <style:tab-stops>
          <style:tab-stop style:type="left" style:leader-style="solid" style:leader-text="_" style:position="6.4958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83" style:parent-style-name="Основнойтекст1" style:family="paragraph">
      <style:paragraph-properties fo:text-align="justify" fo:margin-top="0in" fo:margin-bottom="0in" fo:line-height="100%" fo:text-indent="0.4923in">
        <style:tab-stops>
          <style:tab-stop style:type="left" style:leader-style="solid" style:leader-text="_" style:position="6.4923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84" style:parent-style-name="Основнойтекст1" style:family="paragraph">
      <style:paragraph-properties fo:text-align="justify" fo:margin-top="0in" fo:margin-bottom="0in" fo:line-height="100%" fo:text-indent="0.4923in">
        <style:tab-stops>
          <style:tab-stop style:type="left" style:leader-style="solid" style:leader-text="_" style:position="6.5354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85" style:parent-style-name="Основнойтекст1" style:family="paragraph">
      <style:paragraph-properties fo:text-align="justify" fo:margin-top="0in" fo:margin-bottom="0in" fo:line-height="100%" fo:text-indent="0.4923in">
        <style:tab-stops>
          <style:tab-stop style:type="left" style:leader-style="solid" style:leader-text="_" style:position="6.4687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86" style:parent-style-name="Основнойтекст1" style:family="paragraph">
      <style:paragraph-properties fo:text-align="justify" fo:margin-top="0in" fo:margin-bottom="0in" fo:line-height="100%" fo:text-indent="0.4923in">
        <style:tab-stops>
          <style:tab-stop style:type="left" style:leader-style="solid" style:leader-text="_" style:position="6.4687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87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88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89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90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91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92" style:parent-style-name="Основнойтекст1" style:family="paragraph">
      <style:paragraph-properties fo:text-align="justify" fo:margin-top="0in" fo:margin-bottom="0in" fo:line-height="100%" fo:text-indent="0.4923in">
        <style:tab-stops>
          <style:tab-stop style:type="left" style:leader-style="solid" style:leader-text="_" style:position="3.534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93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94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95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96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97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98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99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100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101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102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103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104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7" style:parent-style-name="Textbody" style:family="paragraph">
      <style:paragraph-properties fo:widows="2" fo:orphans="2" fo:text-align="justify" fo:margin-bottom="0.0972in" fo:line-height="115%" fo:text-indent="0.3937in"/>
      <style:text-properties fo:color="#000000" style:text-underline-type="single" style:text-underline-style="solid" style:text-underline-width="auto" style:text-underline-mode="continuous" fo:language="ru" fo:country="RU"/>
    </style:style>
    <style:style style:name="P108" style:parent-style-name="Standard" style:family="paragraph">
      <style:text-properties style:font-name-complex="Times New Roman" fo:font-size="13pt" style:font-size-asian="13pt" style:font-size-complex="13pt" fo:language="ru" fo:country="RU"/>
    </style:style>
  </office:automatic-styles>
  <office:body>
    <office:text text:use-soft-page-breaks="true">
      <text:p text:style-name="P1">Уведомление</text:p>
      <text:p text:style-name="P2">о проведении публичных консультаций по проекту нормативного</text:p>
      <text:p text:style-name="P3">правового акта Комсомольского муниципального района Ивановской области</text:p>
      <text:p text:style-name="P4"/>
      <text:p text:style-name="P5"><text:span text:style-name="T6"><text:tab/></text:span><text:span text:style-name="T7">В соответствии<text:s/></text:span><text:span text:style-name="T8">с постановлением<text:s/></text:span><text:span text:style-name="T9">Администрации Комсомольского муниципального района от 14.07.2017 № 195 «</text:span><text:span text:style-name="T10">О порядке проведения оценки регулирующего воздействия проектов нормативных правовых актов Администрации Комсомольского муниципального района и порядке проведения экспертизы нормативных</text:span><text:span text:style-name="T11"><text:s/>правовых актов Администрации Комсомольского муниципального района Ивановской области</text:span><text:span text:style-name="T12">»<text:s/></text:span><text:span text:style-name="T13">проводит публичные консультации по проекту постановления Администрации Комсомольского муниципального района Ивановской области «</text:span><text:span text:style-name="T14">О внесении изменений в постановление Адми</text:span><text:span text:style-name="T15">нистрации Комсомольского муниципального района от 01.08.2023 г. <text:s text:c="2"/>№ 205 «Об утверждении муниципальной программы «Развитие экономики Комсомольского муниципального района».</text:span></text:p>
      <text:p text:style-name="P16"/>
      <text:p text:style-name="P17"><text:s/></text:p>
      <text:p text:style-name="P18"><text:span text:style-name="T19">Разработчик проекта нормативного правового акта:<text:s/></text:span><text:span text:style-name="T20">отдел экономики и предприниматель</text:span><text:span text:style-name="T21">ства</text:span><text:span text:style-name="T22"><text:s/>Администрации Комсомольского муниципального района.</text:span></text:p>
      <text:p text:style-name="P23"/>
      <text:p text:style-name="P24"><text:span text:style-name="T25"><text:tab/>Сроки проведения публичных<text:s/></text:span><text:span text:style-name="T26">консультаций: 13.06.2024 г. – 15</text:span><text:span text:style-name="T27">.07.2024 г.</text:span></text:p>
      <text:p text:style-name="P28"><text:s text:c="90"/></text:p>
      <text:p text:style-name="P29"><text:tab/>Способ направления ответов:</text:p>
      <text:p text:style-name="P30"><text:span text:style-name="T31"><text:tab/></text:span><text:span text:style-name="T32">Направление <text:s/>в <text:s/>форме электронного документа по электронной почте на адрес:<text:s/></text:span><text:span text:style-name="T33"><text:s/>017.ekonomika@mail.ru</text:span></text:p>
      <text:p text:style-name="P34"/>
      <text:p text:style-name="P35"><text:span text:style-name="T36">Контактное <text:s/>лицо: <text:s/>и.о. начальника отдела экономики и предпринимательства Администрации Комсомольского муниципального района Ежова Татьяна Борисовна.</text:span></text:p>
      <text:p text:style-name="P37"/>
      <text:p text:style-name="P38"><text:s/>Рабочий телефон исполнителя: (49352) 4-18-69, с <text:s text:c="2"/>8-30 до <text:s text:c="2"/>17-30 по рабочим дням, перерыв <text:s/>с 12-00 до <text:s text:c="2"/>13-00.</text:p>
      <text:p text:style-name="P39"/>
      <text:p text:style-name="P40"><text:span text:style-name="T41"><text:s/></text:span><text:span text:style-name="T42"><text:tab/>В <text:s/>рамках <text:s/>указанных консультаций все заинтересованные лица могут направить свои предложения и замечания по данному проекту.</text:span></text:p>
      <text:p text:style-name="P43"/>
      <text:p text:style-name="P44">Приложение: перечень вопросов.</text:p>
      <text:p text:style-name="P45"/>
      <text:p text:style-name="P46"/>
      <text:p text:style-name="P47"/>
      <text:p text:style-name="P48">И.о. заместителя Главы Администрации<text:s/></text:p>
      <text:p text:style-name="P49">Комсомольского муниципального района,</text:p>
      <text:p text:style-name="P50">начальник отдела по муниципальным закупкам <text:s text:c="43"/>Е.Г. Мусина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Перечень вопросов</text:p>
      <text:p text:style-name="P59"><text:span text:style-name="T60">для проведения публичных консультаций<text:s/></text:span><text:span text:style-name="T61">по <text:s/>п</text:span><text:span text:style-name="T62">роекту <text:s/>постановления Администрации Комсомольского муниципального района Ивановской области</text:span></text:p>
      <text:p text:style-name="P63">«О внесении изменений в постановление Администрации Комсомольского муниципального района от 01.08.2023 г. № 205 «Об утверждении муниципальной программы «Развитие экономики Комсомольского муниципального района»</text:p>
      <text:p text:style-name="P64"/>
      <text:p text:style-name="P65"/>
      <text:p text:style-name="P66">Пожалуйста, заполните и направьте данную форму по электронной почте</text:p>
      <text:p text:style-name="P67"><text:span text:style-name="T68">на адрес<text:s/></text:span><text:span text:style-name="T69"><text:s/></text:span><text:span text:style-name="T70">017.</text:span><text:span text:style-name="T71">ekonomika</text:span><text:span text:style-name="T72">@</text:span><text:span text:style-name="T73">mail</text:span><text:span text:style-name="T74">.</text:span><text:span text:style-name="T75">ru</text:span><text:span text:style-name="T76"><text:s text:c="2"/></text:span><text:span text:style-name="T77">не позднее <text:s/>15</text:span><text:span text:style-name="T78">.07.2024 г.</text:span></text:p>
      <text:p text:style-name="P79">Разработчик не будет иметь возможности проанализировать позиции,<text:s/>направленные ему после указанного срока, а также направленные не в соответствии с настоящей формой.</text:p>
      <text:p text:style-name="P80">Контактная информация:</text:p>
      <text:p text:style-name="P81">Название организации (фамилию, имя, отчество, если - физическое лицо)<text:tab/></text:p>
      <text:p text:style-name="P82">Сферу деятельности организации<text:tab/></text:p>
      <text:p text:style-name="P83">Фамилию, имя, отчество контактного лица<text:tab/></text:p>
      <text:p text:style-name="P84">Номер контактного телефона<text:tab/></text:p>
      <text:p text:style-name="P85">Адрес электронной почты<text:tab/>_</text:p>
      <text:p text:style-name="P86"/>
      <text:p text:style-name="P87">1. <text:s/>Какие, по Вашей оценке, субъекты предпринимательской и иной деятельности будут затронуты предлагаемым правовым регулированием, предусмотренным проектом нормативного правового акта?</text:p>
      <text:p text:style-name="P88">____________________________________________________________________________________________________________________________________________________</text:p>
      <text:p text:style-name="P89">2. Повлияет ли введение предлагаемого правового регулирования, предусмотренного проектом нормативного правового акта, на конкурентную среду в отрасли, будет ли способствовать необоснованному изменению расстановки сил в отрасли? Ес­ли да, то как? Приведите, по возможности, количественные оценки.</text:p>
      <text:p text:style-name="P90">__________________________________________________________________________</text:p>
      <text:p text:style-name="P91">__________________________________________________________________________</text:p>
      <text:p text:style-name="P92">3. Оцените, насколько полно и точно отражены обязанности, ответст­венность участников правового регулирования, а также насколько понятно прописаны административные процедуры, реализуемые ответственными ор­ганами местного самоуправления <text:s text:c="2"/>Комсомольского муниципального района, насколько точно и недвусмысленно прописаны властные функции и полномочия? Считаете ли Вы, что предлагаемые нормы не соответствуют или противоречат иным действующим нормативным правовым актам, в том числе муници­пальным? Если да, укажите такие нормы и нормативные правовые акты.</text:p>
      <text:p text:style-name="P93">__________________________________________________________________________</text:p>
      <text:p text:style-name="P94">__________________________________________________________________________</text:p>
      <text:p text:style-name="P95">4. Существуют ли в предлагаемом правовом регулировании, предусмот­ренном проектом акта, положения, которые необоснованно затрудняют веде­ние предпринимательской и инвестиционной деятельности? Приведите обос­нования по каждому указанному<text:s/>положению, дополнительно определив:</text:p>
      <text:p text:style-name="P96">имеется ли смысловое противоречие с целями правового регулирования или существующей проблемой либо положение не способствует достижению целей правового регулирования;</text:p>
      <text:p text:style-name="P97">имеются ли технические ошибки;</text:p>
      <text:p text:style-name="P98">приводит ли исполнение<text:s/>положений правового регулирования, преду­смотренного проектом акта, к избыточным действиям или, наоборот, ограни­чивает действия субъектов предпринимательской и инвестиционной деятель­ности;</text:p>
      <text:p text:style-name="P99">создает ли исполнение положений правового регулирования, предусмот­ренного проектом акта, существенные риски ведения предпринимательской и инвестиционной деятельности, способствует ли возникновению необосно­ванных прав органов исполнительной власти области и должностных лиц, допускает ли возможность избирательного применения норм;</text:p>
      <text:p text:style-name="P100">приводит ли к невозможности совершения законных действий предпри­нимателей или инвесторов (например, в связи с отсутствием требуемого но­вым правовым регулированием, предусмотренным проектом акта, инфра­структуры, организационных или технических условий, технологий);</text:p>
      <text:p text:style-name="P101">соответствует ли обычаям деловой практики, сложившейся в отрасли, либо существующим международным практикам, используемым в данный момент.</text:p>
      <text:p text:style-name="P102">____________________________________________________________________________________________________________________________________________________</text:p>
      <text:p text:style-name="P103"/>
      <text:p text:style-name="P104">5. Иные предложения и замечания, которые, по Вашему мнению, целесообразно учесть в рамках оценки регулирующего воздействия.</text:p>
      <text:p text:style-name="P105">__________________________________________________________________________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Courier New" fo:font-size="10pt" style:font-size-asian="10pt" fo:language="ru" fo:country="RU" style:language-asian="zh" style:country-asian="CN" style:language-complex="hi" style:country-complex="IN" fo:hyphenate="false"/>
    </style:style>
    <style:style style:name="ConsPlusTitle" style:display-name="ConsPlusTitle" style:family="paragraph">
      <style:paragraph-properties style:line-height-at-least="0.0694in"/>
      <style:text-properties style:font-name="Calibri" style:font-name-asian="Times New Roman" style:font-name-complex="Calibri" fo:font-weight="bold" style:font-weight-asian="bold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t-a0-000018" style:display-name="pt-a0-000018" style:family="text" style:parent-style-name="Основнойшрифтабзаца"/>
    <style:style style:name="Основнойтекст1" style:display-name="Основной текст1" style:family="paragraph" style:parent-style-name="Standard">
      <style:paragraph-properties fo:margin-top="0.0833in" fo:margin-bottom="0.1666in" style:line-height-at-least="0in" fo:text-indent="-2.5972in" fo:background-color="#FFFFFF"/>
      <style:text-properties style:font-name="Sylfaen" style:font-name-asian="Sylfaen" style:font-name-complex="Sylfaen" fo:font-size="13.5pt" style:font-size-asian="13.5pt" style:font-size-complex="13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harigina</dc:creator>
    <meta:creation-date>2009-04-16T11:32:00Z</meta:creation-date>
    <dc:date>2024-06-13T06:17:00Z</dc:date>
    <meta:print-date>2024-06-13T06:16:00Z</meta:print-date>
    <meta:template xlink:href="Normal" xlink:type="simple"/>
    <meta:editing-cycles>32</meta:editing-cycles>
    <meta:editing-duration>PT744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02" meta:character-count="6032" meta:row-count="42" meta:non-whitespace-character-count="5142"/>
  </office:meta>
</office:document-meta>
</file>