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3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" style:parent-style-name="Standard" style:family="paragraph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olumn20" style:family="table-column">
      <style:table-column-properties style:column-width="0.2708in" style:use-optimal-column-width="false"/>
    </style:style>
    <style:style style:name="TableColumn21" style:family="table-column">
      <style:table-column-properties style:column-width="2.0895in" style:use-optimal-column-width="false"/>
    </style:style>
    <style:style style:name="TableColumn22" style:family="table-column">
      <style:table-column-properties style:column-width="4.525in" style:use-optimal-column-width="false"/>
    </style:style>
    <style:style style:name="Table19" style:family="table">
      <style:table-properties style:width="6.885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3pt" style:font-size-asian="13pt" style:font-size-complex="13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margin-bottom="0.0416in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3pt" style:font-size-asian="13pt" style:font-size-complex="13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5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0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3pt" style:font-size-asian="13pt" style:font-size-complex="13pt" fo:language="ru" fo:country="RU"/>
    </style:style>
    <style:style style:name="P66" style:parent-style-name="TableContents" style:family="paragraph">
      <style:text-properties fo:font-size="13pt" style:font-size-asian="13pt" style:font-size-complex="13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ConsPlusNonformat" style:family="paragraph">
      <style:paragraph-properties fo:text-align="justify"/>
      <style:text-properties fo:font-size="13pt" style:font-size-asian="13pt" style:font-size-complex="13pt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0" style:parent-style-name="Обычный" style:family="paragraph">
      <style:text-properties fo:font-size="13pt" style:font-size-asian="13pt" style:font-size-complex="13pt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3pt" style:font-size-asian="13pt" style:font-size-complex="13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 fo:language="ru" fo:country="RU"/>
    </style:style>
    <style:style style:name="P78" style:parent-style-name="Standard" style:family="paragraph">
      <style:text-properties style:font-name="Calibri" style:font-name-asian="Times New Roman CYR" style:font-name-complex="Times New Roman CYR" fo:font-size="13pt" style:font-size-asian="13pt" style:font-size-complex="13pt" fo:language="ru" fo:country="RU"/>
    </style:style>
    <style:style style:name="P79" style:parent-style-name="Standard" style:family="paragraph">
      <style:text-properties style:font-name="Calibri" style:font-name-asian="Times New Roman CYR" style:font-name-complex="Times New Roman CYR" fo:font-size="13pt" style:font-size-asian="13pt" style:font-size-complex="13pt" fo:language="ru" fo:country="RU"/>
    </style:style>
    <style:style style:name="P80" style:parent-style-name="Standard" style:family="paragraph">
      <style:text-properties style:font-name="Calibri" style:font-name-asian="Times New Roman CYR" style:font-name-complex="Times New Roman CYR" fo:font-size="13pt" style:font-size-asian="13pt" style:font-size-complex="13pt" fo:language="ru" fo:country="RU"/>
    </style:style>
    <style:style style:name="P81" style:parent-style-name="Standard" style:family="paragraph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85" style:parent-style-name="Standard" style:family="paragraph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6" style:parent-style-name="Standard" style:family="paragraph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Уведомление о подготовке проекта нормативного правового акта Комсомольского<text:s/></text:span><text:span text:style-name="T3">муниципального района Ивановской области</text:span></text:p>
      <text:p text:style-name="P4"/>
      <text:p text:style-name="P5"/>
      <text:p text:style-name="P6"><text:span text:style-name="T7"><text:tab/></text:span><text:span text:style-name="T8">В соответствии<text:s/></text:span><text:span text:style-name="T9">с постановлением Администрации Комсомольского<text:s/></text:span><text:span text:style-name="T10">муниципального района от 14.07.2017 № 195 «</text:span><text:span text:style-name="T11">О порядке проведения оценки регулирующего воздействия проектов нормативных правовых актов Администрации Комсомольского муниципального района и порядке проведения экспертизы нормативных правовых актов Администрации</text:span><text:span text:style-name="T12"><text:s/>Комсомольского муниципального района Ивановской области</text:span><text:span text:style-name="T13">» отдел</text:span><text:span text:style-name="T14"><text:s/>экономики и предпринимательства Администрации Комсомольского муниципального района Ивановской области уведомляет о подготовке проекта постановления Администрации<text:s/></text:span><text:span text:style-name="T15">Комсомольского муниципального<text:s/></text:span><text:span text:style-name="T16">района Ивановской области «</text:span><text:span text:style-name="T17">О внесении изменений в постановление Администрации Комсомольского муниципального района от 01.08.2023 г. <text:s text:c="2"/>№ 205 «Об утверждении муниципальной программы «Развитие экономики Комсомольского муниципального района»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Наименование раздела</text:p>
          </table:table-cell>
          <table:table-cell table:style-name="TableCell28">
            <text:p text:style-name="P29">Описание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Краткое описание концепции (идеи) предполагаемого проекта нормативного правового акта</text:p>
          </table:table-cell>
          <table:table-cell table:style-name="TableCell35">
            <text:p text:style-name="P36"><text:span text:style-name="T37">Проект постановления</text:span><text:span text:style-name="T38"><text:s/>подготовлен в соответствии с Бюджетным кодексом Российской Федерации, <text:s/>Федеральным законом от 06.10.2003 № 131-ФЗ «Об общих<text:s/></text:span><text:span text:style-name="T39">принципах организации местного самоуправления в Российской Федерации, постановлениями Администрации Комсомольского муниципального района от 21.04.2023 г. № 117 «О порядке разработки и реализации муниципальных программ Комсомольского муниципального района и</text:span><text:span text:style-name="T40"><text:s/>Комсомольского городского поселения Комсомольского муниципального района»,</text:span><text:span text:style-name="T41"><text:s text:c="2"/></text:span><text:span text:style-name="T42">от 03.05.2023 г. № 124 «Об утверждении Методических указаний по разработке и реализации муниципальных программ Комсомольского муниципального района и Комсомольского городского пос</text:span><text:span text:style-name="T43">еления Комсомольского муниципального района».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Сведения о разработчике</text:p>
          </table:table-cell>
          <table:table-cell table:style-name="TableCell49">
            <text:p text:style-name="P50"><text:span text:style-name="T51">Разработчик: отдел экономики и предпринимательства Администрации<text:s/></text:span><text:span text:style-name="T52">Комсомольского муниципального района Ивановской области</text:span><text:span text:style-name="T53">.</text:span></text:p>
            <text:p text:style-name="P54"><text:span text:style-name="T55">Контактное лицо по вопросам разработки проекта постановления:</text:span><text:span text:style-name="T56"><text:s/>и.о.<text:s/></text:span><text:span text:style-name="T57">начальника отдела экономики и предпринимательства Администрации Комсомольского муниципального района Ежова Татьяна Борисовна.</text:span></text:p>
            <text:p text:style-name="P58"/>
            <text:p text:style-name="P59"><text:s/>Рабочий телефон исполнителя: (49352) 4-18-69, с <text:s text:c="2"/>8-30 до <text:s text:c="2"/>17-30 по рабочим дням, перерыв <text:s/>с 12-00 до <text:s text:c="2"/>13-00.</text:p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Срок,<text:s/>в течение которого регулирующим органом принимаются предложения</text:p>
            <text:p text:style-name="P66"/>
          </table:table-cell>
          <table:table-cell table:style-name="TableCell67">
            <text:p text:style-name="P68"/>
            <text:p text:style-name="P69"/>
            <text:p text:style-name="P70">13.06.2024 г. – 15.07.2024 г.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Способ представления предложений</text:p>
          </table:table-cell>
          <table:table-cell table:style-name="TableCell76">
            <text:p text:style-name="P77">Предложения могут быть направлены в виде электронного документа на адрес: 017.ekonomika@mail.ru или в виде документа на<text:s/>бумажном носителе по адресу: 155150, Ивановская область, г. Комсомольск, ул. 50 лет ВЛКСМ, д.2<text:s/></text:p>
          </table:table-cell>
        </table:table-row>
      </table:table>
      <text:p text:style-name="P78"/>
      <text:p text:style-name="P79"/>
      <text:p text:style-name="P80"/>
      <text:p text:style-name="P81"/>
      <text:p text:style-name="P82">И.о. заместителя Главы Администрации<text:s/></text:p>
      <text:p text:style-name="P83">Комсомольского муниципального района,</text:p>
      <text:p text:style-name="P84">начальник отдела по муниципальным закупкам<text:s/><text:s text:c="43"/>Е.Г. Мусина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Заголовок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Заголовок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margin-top="0.0416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t-a0-000018" style:display-name="pt-a0-000018" style:family="text" style:parent-style-name="Основнойшрифтабзаца"/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language="ru" fo:country="RU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harigina</dc:creator>
    <meta:creation-date>2009-04-16T11:32:00Z</meta:creation-date>
    <dc:date>2024-06-13T06:18:00Z</dc:date>
    <meta:print-date>2024-05-29T11:18:00Z</meta:print-date>
    <meta:template xlink:href="Normal" xlink:type="simple"/>
    <meta:editing-cycles>32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0" meta:character-count="2748" meta:row-count="19" meta:non-whitespace-character-count="2343"/>
  </office:meta>
</office:document-meta>
</file>