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color="#000000" fo:font-size="13pt" style:font-size-asian="13pt" style:font-size-complex="13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3" style:parent-style-name="Standard" style:family="paragraph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olumn25" style:family="table-column">
      <style:table-column-properties style:column-width="0.2708in" style:use-optimal-column-width="false"/>
    </style:style>
    <style:style style:name="TableColumn26" style:family="table-column">
      <style:table-column-properties style:column-width="2.0895in" style:use-optimal-column-width="false"/>
    </style:style>
    <style:style style:name="TableColumn27" style:family="table-column">
      <style:table-column-properties style:column-width="4.525in" style:use-optimal-column-width="false"/>
    </style:style>
    <style:style style:name="Table24" style:family="table">
      <style:table-properties style:width="6.885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3pt" style:font-size-asian="13pt" style:font-size-complex="13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margin-bottom="0.0416in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3pt" style:font-size-asian="13pt" style:font-size-complex="13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6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4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5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 fo:language="ru" fo:country="RU"/>
    </style:style>
    <style:style style:name="P71" style:parent-style-name="TableContents" style:family="paragraph">
      <style:text-properties fo:font-size="13pt" style:font-size-asian="13pt" style:font-size-complex="13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ConsPlusNonformat" style:family="paragraph">
      <style:paragraph-properties fo:text-align="justify"/>
      <style:text-properties fo:font-size="13pt" style:font-size-asian="13pt" style:font-size-complex="13pt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 fo:language="ru" fo:country="RU"/>
    </style:style>
    <style:style style:name="P86" style:parent-style-name="Standard" style:family="paragraph">
      <style:text-properties style:font-name="Calibri" style:font-name-asian="Times New Roman CYR" style:font-name-complex="Times New Roman CYR" fo:font-size="13pt" style:font-size-asian="13pt" style:font-size-complex="13pt" fo:language="ru" fo:country="RU"/>
    </style:style>
    <style:style style:name="P87" style:parent-style-name="Standard" style:family="paragraph">
      <style:text-properties style:font-name="Calibri" style:font-name-asian="Times New Roman CYR" style:font-name-complex="Times New Roman CYR" fo:font-size="13pt" style:font-size-asian="13pt" style:font-size-complex="13pt" fo:language="ru" fo:country="RU"/>
    </style:style>
    <style:style style:name="P88" style:parent-style-name="Standard" style:family="paragraph">
      <style:text-properties style:font-name="Calibri" style:font-name-asian="Times New Roman CYR" style:font-name-complex="Times New Roman CYR" fo:font-size="13pt" style:font-size-asian="13pt" style:font-size-complex="13pt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91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92" style:parent-style-name="Standard" style:family="paragraph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93" style:parent-style-name="Standard" style:family="paragraph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Уведомление о подготовке проекта муниципального нормативного правового акта Комсомольского<text:s/></text:span><text:span text:style-name="T3">муниципального района Ивановской области</text:span></text:p>
      <text:p text:style-name="P4"/>
      <text:p text:style-name="P5"/>
      <text:p text:style-name="P6"><text:span text:style-name="T7"><text:tab/></text:span><text:span text:style-name="T8">В соответствии<text:s/></text:span><text:span text:style-name="T9">с постановлением Администрации<text:s/></text:span><text:span text:style-name="T10">Комсомольского муниципального района от 14.07.2017 № 195 «</text:span><text:span text:style-name="T11">О порядке проведения оценки регулирующего воздействия проектов нормативных правовых актов Администрации Комсомольского муниципального района и порядке проведения экспертизы нормативных правовых акто</text:span><text:span text:style-name="T12">в Администрации Комсомольского муниципального района Ивановской области</text:span><text:span text:style-name="T13">» отдел</text:span><text:span text:style-name="T14"><text:s/>экономики и предпринимательства Администрации Комсомольского муниципального района Ивановской области уведомляет о подготовке проекта<text:s/></text:span><text:span text:style-name="T15">постановления Администрации Комсомольского<text:s/></text:span><text:span text:style-name="T16">муниципального района Ивановской области «</text:span><text:span text:style-name="T17">О внесении изменений в постановление Администрации Комсомольского муниципального района от 11.10.2022 г. <text:s text:c="2"/>№ 311<text:s/></text:span><text:span text:style-name="T18">«Об утверждении административного<text:s/></text:span><text:a xlink:href="#P39" office:target-frame-name="_top" xlink:show="replace"><text:span text:style-name="T19">регламент</text:span></text:a><text:span text:style-name="T20">а предоставления муниципальной услуг</text:span><text:span text:style-name="T21">и <text:s/>«Предоставление информационной и консультационной поддержки малого и среднего предпринимательства» (в т.ч. физических лиц, не являющихся индивидуальными предпринимателями и применяющих специальный налоговый режим «Налог на профессиональный доход»)</text:span><text:span text:style-name="T22">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</table:table-cell>
          <table:table-cell table:style-name="TableCell31">
            <text:p text:style-name="P32">Наименование раздела</text:p>
          </table:table-cell>
          <table:table-cell table:style-name="TableCell33">
            <text:p text:style-name="P34">Описание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Краткое описание концепции (идеи) предполагаемого проекта нормативного правового акта</text:p>
          </table:table-cell>
          <table:table-cell table:style-name="TableCell40">
            <text:p text:style-name="P41"><text:span text:style-name="T42">Проект постановления подготовлен в соответствии <text:s/></text:span><text:span text:style-name="T43">с<text:s/></text:span><text:span text:style-name="T44">Федеральным законом от<text:s/></text:span><text:span text:style-name="T45">06.10.2003 № 131-ФЗ «Об общих принципах организации местного<text:s/></text:span><text:span text:style-name="T46">самоуправления в Российской Федерации»,<text:s/></text:span><text:span text:style-name="T47">Федеральным законом от 27.07.2010 № 210-ФЗ «Об организации предоставления государственных и муниципальных услуг», Порядком разработки и утверждения административных регламентов предоставления муниципальных услуг, утв</text:span><text:span text:style-name="T48">ержденным постановлением Правительства РФ от 16.05.2011 № 373 «О разработке и утверждении административных регламентов исполнения государственных функций и административных <text:s/>регламентов предоставления государственных услуг».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Сведения о разработчике</text:p>
          </table:table-cell>
          <table:table-cell table:style-name="TableCell54">
            <text:p text:style-name="P55"><text:span text:style-name="T56">Разработчик: отдел экономики и предпринимательства Администрации<text:s/></text:span><text:span text:style-name="T57">Комсомольского муниципального района Ивановской области</text:span><text:span text:style-name="T58">.</text:span></text:p>
            <text:p text:style-name="P59"><text:span text:style-name="T60">Контактное лицо по вопросам разработки проекта постановления:<text:s/></text:span><text:span text:style-name="T61">начальник отдела экономики и предпринимательства Администрации Комсомоль</text:span><text:span text:style-name="T62">ского муниципального района Ежова Татьяна Борисовна.</text:span></text:p>
            <text:p text:style-name="P63"/>
            <text:p text:style-name="P64"><text:s/>Рабочий телефон исполнителя: (49352) 4-18-69, с <text:s text:c="2"/>8-30 до <text:s text:c="2"/>17-30 по рабочим дням, перерыв <text:s/>с 12-00 до <text:s text:c="2"/>13-00.</text:p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Срок, в течение которого регулирующим органом принимаются предложения</text:p>
            <text:p text:style-name="P71"/>
          </table:table-cell>
          <table:table-cell table:style-name="TableCell72">
            <text:p text:style-name="P73"/>
            <text:p text:style-name="P74"/>
            <text:p text:style-name="Обычный"><text:span text:style-name="T75">16</text:span><text:span text:style-name="T76">.08.2024<text:s/></text:span><text:span text:style-name="T77">г.- 17</text:span><text:span text:style-name="T78">.09.2024 г.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Способ представления предложений</text:p>
          </table:table-cell>
          <table:table-cell table:style-name="TableCell84">
            <text:p text:style-name="P85">Предложения могут быть направлены в виде электронного документа на адрес: 017.ekonomika@mail.ru или в виде документа на бумажном носителе по адресу: 155150, Ивановская область, г. Комсомольск, ул. 50 лет ВЛКСМ, д.2<text:s/></text:p>
          </table:table-cell>
        </table:table-row>
      </table:table>
      <text:p text:style-name="P86"/>
      <text:p text:style-name="P87"/>
      <text:p text:style-name="P88"/>
      <text:p text:style-name="P89">Заместитель главы Администрации<text:s/></text:p>
      <text:p text:style-name="P90">Комсомольского муниципального района,</text:p>
      <text:p text:style-name="P91">начальник отдела по муниципальным закупкам <text:s text:c="41"/>Е.Г. Мусина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Заголовок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margin-top="0.0416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t-a0-000018" style:display-name="pt-a0-000018" style:family="text" style:parent-style-name="Основнойшрифтабзаца"/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language="ru" fo:country="RU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harigina</dc:creator>
    <meta:creation-date>2009-04-16T11:32:00Z</meta:creation-date>
    <dc:date>2024-08-13T09:58:00Z</dc:date>
    <meta:print-date>2024-08-13T09:58:00Z</meta:print-date>
    <meta:template xlink:href="Normal" xlink:type="simple"/>
    <meta:editing-cycles>35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5" meta:character-count="2915" meta:row-count="20" meta:non-whitespace-character-count="2485"/>
  </office:meta>
</office:document-meta>
</file>